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eizoensgebonden standplaatsvergunning voor De Bloemenhoek op de locatie Dorpsplein 41 te Westervoor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seizoensgebonden standplaatsvergunning, voor de periode van 1 t/m 31 december 2025 ter hoogte van nummer 41 op de locatie Dorpsplein 41, 6931CZ Westervoort. De aanvraag is geregistreerd onder zaaknummer Z2025-00001341. De aanvraag betreft:</text:p>
            <text:list text:style-name="id1-3-2-1-1-2">
              <text:list-item text:style-override="id1-3-2-1-1-2-1">
                <text:number>•</text:number>
                <text:p text:style-name="al">Seizoensgebonden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31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41</meta:user-defined>
    <meta:user-defined meta:name="DCTERMS.abstract">Kennisgeving ontvangst aanvraag seizoensgebonden standplaatsvergunning voor De Bloemenhoek op de locatie Dorpsplein 41 te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seizoensgebonden standplaatsvergunning voor De Bloemenhoek op de locatie Dorpsplein 41 te Westervoort</meta:user-defined>
    <meta:user-defined meta:name="DCTERMS.W3CDTF/DCTERMS.available">2025-09-24</meta:user-defined>
    <meta:user-defined meta:name="DCTERMS.W3CDTF/OVERHEIDop.jaargang">2025</meta:user-defined>
    <meta:user-defined meta:name="OVERHEIDop.publicationIssue">413193</meta:user-defined>
    <meta:user-defined meta:name="OVERHEIDop.GmbID/DC.identifier">gmb-2025-413193</meta:user-defined>
    <meta:user-defined meta:name="OVERHEIDop.versieInformatie"/>
  </office:meta>
</office:document-meta>
</file>