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ng Nederlands met m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6 september was het weer zover: Prinsjesdag! De dag waarop traditie, politiek en toekomst samenkomen. En wat past daar beter bij dan samen zingen in het Nederlands?</text:p>
            <text:p text:style-name="al">Bij de tweede editie van Zing Nederlands met me bij de Nobelaer zagen we weer dat muziek verbindt en taal maakt meedoen mogelijk. Burgemeester Marina Starmans had samen met wethouder René Verwijmeren de eer het feest te openen.</text:p>
            <text:p text:style-name="al">Taalcursisten, vrijwilligers en belangstellende kwamen uit heel West-Brabant om samen mee te zingen, nieuwe woorden te leren en mensen te ontmoeten. Of ze nu al jaren in Nederland wonen of pas net bent begonnen zijn met taal, dat maakte helemaal niet uit.</text:p>
            <text:p text:style-name="al">De organisatie lag in handen van de Digi-taalhuizen in de regio West-Brabant. Wilt u zelf werken aan taal? Kijk dan op www.taalwestbrabant.nl en vind een taalhuis bij u in de buu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1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ing Nederlands met me!</meta:user-defined>
    <meta:user-defined meta:name="DCTERMS.W3CDTF/DCTERMS.available">2025-09-24</meta:user-defined>
    <meta:user-defined meta:name="DCTERMS.W3CDTF/OVERHEIDop.jaargang">2025</meta:user-defined>
    <meta:user-defined meta:name="OVERHEIDop.publicationIssue">413192</meta:user-defined>
    <meta:user-defined meta:name="OVERHEIDop.GmbID/DC.identifier">gmb-2025-413192</meta:user-defined>
    <meta:user-defined meta:name="OVERHEIDop.versieInformatie"/>
  </office:meta>
</office:document-meta>
</file>