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lestein 59 108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daklaag, het dichtzetten van een balkon en het wijzigen van de voordeur en zijraam met behoud van de woonfunctie.</text:p>
            <text:p text:style-name="common-al">Besluit: verleend</text:p>
            <text:p text:style-name="common-al">Besluit verzonden op: 19-09-2025</text:p>
            <text:p text:style-name="common-al">Zaakadres: Bolestein 59 1081CS Amsterdam</text:p>
            <text:p text:style-name="common-al">Zaaknummer: Z2025-021653</text:p>
            <text:p text:style-name="common-al">DSO-nummer: 20250519019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6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53</meta:user-defined>
    <meta:user-defined meta:name="DCTERMS.abstract">het realiseren van een nieuwe daklaag, het dichtzetten van een balkon en het wijzigen van de voordeur en zijraam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lestein 59 1081CS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91</meta:user-defined>
    <meta:user-defined meta:name="OVERHEIDop.GmbID/DC.identifier">gmb-2025-413191</meta:user-defined>
    <meta:user-defined meta:name="OVERHEIDop.versieInformatie"/>
  </office:meta>
</office:document-meta>
</file>