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TIJDELIJK GEBRUIK OPENBARE RUIMTE, ZIJLROEDE VOOR NUMMER 100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tijdelijk gebruik openbare ruimte op het perceel Zijlroede voor nummer 100 Heerenveen (29-01-2025). </text:p>
            <text:p text:style-name="common-al">
            
          </text:p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41319</text:span><text:line-break/><text:date style:data-style-name="dag" text:fixed="true" text:date-value="2025-01-31"/><text:line-break/><text:date style:data-style-name="jaar" text:fixed="true" text:date-value="2025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319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319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25.470474</meta:user-defined>
    <dc:language>nl</dc:language>
    <meta:user-defined meta:name="OVERHEIDop.locatietype/OVERHEIDop.gebiedsmarkering">Vlak</meta:user-defined>
    <meta:user-defined meta:name="DC.title">AANVRAAG OMGEVINGSVERGUNNING, TIJDELIJK GEBRUIK OPENBARE RUIMTE, ZIJLROEDE VOOR NUMMER 100 HEERENVEEN</meta:user-defined>
    <meta:user-defined meta:name="DCTERMS.W3CDTF/DCTERMS.available">2025-01-31</meta:user-defined>
    <meta:user-defined meta:name="DCTERMS.W3CDTF/OVERHEIDop.jaargang">2025</meta:user-defined>
    <meta:user-defined meta:name="OVERHEIDop.publicationIssue">41319</meta:user-defined>
    <meta:user-defined meta:name="OVERHEIDop.GmbID/DC.identifier">gmb-2025-41319</meta:user-defined>
    <meta:user-defined meta:name="OVERHEIDop.versieInformatie"/>
  </office:meta>
</office:document-meta>
</file>