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Stationsstraat (tussen Markt en Anna van Berchem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Etten-Leur gaat volgend jaar onderhoud uitvoeren aan het riool en de rijbaan in de Stationsstraat. Er is hiervoor een voorlopig ontwerp gemaakt.</text:p>
            <text:p text:style-name="al">Voorlopig ontwerp en tekening inzien? Dit kan:</text:p>
            <text:p text:style-name="al">Tijdens de informatiebijeenkomst op woensdag 1 oktober van 19.00 tot 21.00 uur, in kamer 0.05 van het stadskantoor, Raadhuisplein 4 in Etten-Leur. Er is een vrije inloop, aanmelden is niet nodig.</text:p>
            <text:p text:style-name="al">Of online vanaf maandag 29 september via <text:a xlink:href="http://www.etten-leurmakenwesamen.nl/" xlink:type="simple">www.etten-leurmakenwesamen.nl</text:a>. Zoek op ‘Stationsstraat (tussen Markt en Anna van Berchemlaan)’.</text:p>
            <text:p text:style-name="al">Of telefonisch. Op woensdag 8 oktober van 13.00 tot 16.00 uur kunt u projectleider Erl van der Mast bellen via (076) 502 4307 om uw aandachtspunten door te geven.</text:p>
            <text:p text:style-name="al">Reageren kan tot en met 15 oktober 2025</text:p>
            <text:p text:style-name="al">Dit kan tijdens de bijeenkomst op 1 oktober, of per e-mail naar <text:a xlink:href="mailto:info@etten-leur.nl" xlink:type="simple">info@etten-leur.nl</text:a>. Het kan ook per post naar Gemeente Etten-Leur, t.a.v. Erl van der Mast, Antwoordnummer 4, 4870 VB Etten-Leur. Vermeld altijd duidelijk op welke locatie en welk onderwerp uw reactie betrekking heeft. Alle reacties worden beoordeeld en waar mogelijk verwerkt in het definitieve ontwerp. Zodra dit ontwerp klaar is, hoort u wat er met de reacties is geda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1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Stationsstraat (tussen Markt en Anna van Berchemlaan)</meta:user-defined>
    <meta:user-defined meta:name="DCTERMS.W3CDTF/DCTERMS.available">2025-09-24</meta:user-defined>
    <meta:user-defined meta:name="DCTERMS.W3CDTF/OVERHEIDop.jaargang">2025</meta:user-defined>
    <meta:user-defined meta:name="OVERHEIDop.publicationIssue">413187</meta:user-defined>
    <meta:user-defined meta:name="OVERHEIDop.GmbID/DC.identifier">gmb-2025-413187</meta:user-defined>
    <meta:user-defined meta:name="OVERHEIDop.versieInformatie"/>
  </office:meta>
</office:document-meta>
</file>