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aarle’s Winter Wonderland 20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, 10 en 11 januari 2026 van 12.00 uur tot 22.00 uur in Baarle-Nassau, plein voor het bezoekers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31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aarle’s Winter Wonderland 202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85</meta:user-defined>
    <meta:user-defined meta:name="OVERHEIDop.GmbID/DC.identifier">gmb-2025-413185</meta:user-defined>
    <meta:user-defined meta:name="OVERHEIDop.versieInformatie"/>
  </office:meta>
</office:document-meta>
</file>