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ichting Zonnepark De Haans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onderdag 2 oktober organiseert DuurSaam Etten-Leur een eerste informatieavond in ’t Groene Hoekske over het nieuwe Zonnepark Haansberg. Op het dak van een grote stal komen zo’n 150 zonnepanelen, goed voor ongeveer 70 kilowatt aan duurzame stroom.</text:p>
            <text:p text:style-name="al">Alle inwoners van Etten-Leur kunnen meedoen aan dit project. Dankzij de Postcoderoosregeling blijft deelname aantrekkelijk: het ministerie van Economische Zaken ondersteunt het project en staat 15 jaar lang garant. De afschaffing van de salderingsregeling heeft dus géén gevolgen.</text:p>
            <text:p text:style-name="al">De investering loopt 15 jaar en levert naar verwachting een rendement van 5% per jaar op, naast de jaarlijkse aflossing van de inleg. Daarmee is het een mooie kans om maatschappelijk te investeren in schone energie. De opgewekte stroom gaat rechtstreeks het openbare net op, zonder invloed van prijsschommelingen op de energiemarkt.</text:p>
            <text:p text:style-name="al">Meedoen kan al vanaf €250 per adres. Aanmelden kan per mail via <text:a xlink:href="mailto:algemeen@duursaam-etten-leur.nl" xlink:type="simple">algemeen@duursaam-etten-leur.nl</text:a>.</text:p>
            <text:p text:style-name="al">De informatieavond vindt plaats op donderdag 2 oktober 2025 om 19.00 uur in ’t Groene Hoekske. Daar worden alle details uitgebreid toegelicht.</text:p>
            <text:p text:style-name="al">Zonnepark Haansberg is inmiddels het derde zonneproject van Energiecoöperatie DuurSaam Etten-Leur. Eerder werden ook Zwembad De Banakker en de brandweerkazerne aan de Wipakker succesvol voorzien van zonnepane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318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8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8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oorlichting Zonnepark De Haansberg</meta:user-defined>
    <meta:user-defined meta:name="DCTERMS.W3CDTF/DCTERMS.available">2025-09-24</meta:user-defined>
    <meta:user-defined meta:name="DCTERMS.W3CDTF/OVERHEIDop.jaargang">2025</meta:user-defined>
    <meta:user-defined meta:name="OVERHEIDop.publicationIssue">413183</meta:user-defined>
    <meta:user-defined meta:name="OVERHEIDop.GmbID/DC.identifier">gmb-2025-413183</meta:user-defined>
    <meta:user-defined meta:name="OVERHEIDop.versieInformatie"/>
  </office:meta>
</office:document-meta>
</file>