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arekiet 1, 1261RL te Blaricum, ingekomen 22 september 2025 (zaaknummer OMG 2025-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Karekiet 1, 1261R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31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arekiet 1, 1261RL te Blaricum, ingekomen 22 september 2025 (zaaknummer OMG 2025-04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82</meta:user-defined>
    <meta:user-defined meta:name="OVERHEIDop.GmbID/DC.identifier">gmb-2025-413182</meta:user-defined>
    <meta:user-defined meta:name="OVERHEIDop.versieInformatie"/>
  </office:meta>
</office:document-meta>
</file>