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op 15 september 2025 de volgende verkeersbesluiten hebben genomen:</text:p>
            <text:p text:style-name="al">Het reserveren van twee parkeerplaatsen voor opladen elektrische voertuigen aan de Marathon, Spinetstraat, Kempenerrandweg, Dwergstern en Frederik van Eedenstraat. Deze verkeersbesluiten liggen gedurende zes weken na deze openbare bekendmaking voor iedereen ter inzage. Deze verkeersbesluiten zijn te vinden via <text:a xlink:href="http://www.overheid.nl/berichten-over-uw-buurt" xlink:type="simple">www.overheid.nl/berichten-over-uw-buurt</text:a>.</text:p>
            <text:p text:style-name="al"/>
            <text:p text:style-name="al">Etten-Leur, 24 sept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318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8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en Etten-Leur</meta:user-defined>
    <meta:user-defined meta:name="DCTERMS.W3CDTF/DCTERMS.available">2025-09-24</meta:user-defined>
    <meta:user-defined meta:name="DCTERMS.W3CDTF/OVERHEIDop.jaargang">2025</meta:user-defined>
    <meta:user-defined meta:name="OVERHEIDop.publicationIssue">413180</meta:user-defined>
    <meta:user-defined meta:name="OVERHEIDop.GmbID/DC.identifier">gmb-2025-413180</meta:user-defined>
    <meta:user-defined meta:name="OVERHEIDop.versieInformatie"/>
  </office:meta>
</office:document-meta>
</file>