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Casterseweg,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Aannemingsbedrijf Van der Zanden Moergestel B.V.</text:p>
            <text:p text:style-name="common-al">Locatie: Casterseweg te Hoogeloon</text:p>
            <text:p text:style-name="common-al">Activiteit: MBA toepassen van grond of baggerspecie</text:p>
            <text:p text:style-name="common-al">Voor: Herinrichting van de weg</text:p>
            <text:p text:style-name="common-al">Datum melding: 9 september 2025</text:p>
            <text:p text:style-name="common-al">DSO verzoeknummer: 202509090083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328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317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286</meta:user-defined>
    <dc:language>nl</dc:language>
    <meta:user-defined meta:name="OVERHEIDop.locatietype/OVERHEIDop.gebiedsmarkering">Weg</meta:user-defined>
    <meta:user-defined meta:name="DC.title">Gemeente Bladel, melding Besluit activiteiten leefomgeving, Casterseweg, Hoogeloo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77</meta:user-defined>
    <meta:user-defined meta:name="OVERHEIDop.GmbID/DC.identifier">gmb-2025-413177</meta:user-defined>
    <meta:user-defined meta:name="OVERHEIDop.versieInformatie"/>
  </office:meta>
</office:document-meta>
</file>