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, Andijk,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: </text:span>parkeerterrein naast sporthal De Klamp, Klamptweid 70 van woensdag 15 oktober t/m maandag 20 oktober.</text:p>
            <text:p text:style-name="common-al">
            <text:span text:style-name="nadrukvet">Bijzonderheden</text:span>: wegsleepregeling van krach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317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7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7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Medemblik, verkeersmaatregel, Andijk, Kermis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171</meta:user-defined>
    <meta:user-defined meta:name="OVERHEIDop.GmbID/DC.identifier">gmb-2025-413171</meta:user-defined>
    <meta:user-defined meta:name="OVERHEIDop.versieInformatie"/>
  </office:meta>
</office:document-meta>
</file>