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spar  aan Gerbrandylaan 48 2625L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randylaan 48 2625LS Delft | het kappen van een spar  | 22-09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97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317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7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7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5-002971</meta:user-defined>
    <meta:user-defined meta:name="DCTERMS.abstract">Kappen sp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spar  aan Gerbrandylaan 48 2625LS Delf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170</meta:user-defined>
    <meta:user-defined meta:name="OVERHEIDop.GmbID/DC.identifier">gmb-2025-413170</meta:user-defined>
    <meta:user-defined meta:name="OVERHEIDop.versieInformatie"/>
  </office:meta>
</office:document-meta>
</file>