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ude Rijksweg 77 te 't Zan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september 2025 namens Gemeente Schagen een volledige melding ontvangen van een ontwikkeling aan Oude Rijksweg 77 te 't Zand. Het gaat over het plaatsen en in gebruik nemen van een gesloten bodemenergiesysteem. De melding heeft het kenmerk OMG-064594/DMS51411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4594/DMS5141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316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6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6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4594/DMS514119</meta:user-defined>
    <meta:user-defined meta:name="DCTERMS.abstract">Melding gbes</meta:user-defined>
    <dc:language>nl</dc:language>
    <meta:user-defined meta:name="OVERHEIDop.locatietype/OVERHEIDop.gebiedsmarkering">Adres</meta:user-defined>
    <meta:user-defined meta:name="DC.title">Melding ontvangen voor Oude Rijksweg 77 te 't Zand (Gesloten bodemenergiesysteem)</meta:user-defined>
    <meta:user-defined meta:name="DCTERMS.W3CDTF/DCTERMS.available">2025-09-24</meta:user-defined>
    <meta:user-defined meta:name="DCTERMS.W3CDTF/OVERHEIDop.jaargang">2025</meta:user-defined>
    <meta:user-defined meta:name="OVERHEIDop.publicationIssue">413167</meta:user-defined>
    <meta:user-defined meta:name="OVERHEIDop.GmbID/DC.identifier">gmb-2025-413167</meta:user-defined>
    <meta:user-defined meta:name="OVERHEIDop.versieInformatie"/>
  </office:meta>
</office:document-meta>
</file>