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snoei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1 bomen, staande in de openbare ruimte.</text:p>
            <text:p text:style-name="common-al">De stukken behorende bij de kapaanvraag openbare ruimte, kunt u downloaden via de 'Externe bijlage' en bij 'Informatie over de publicatie' in de bekendmaking.</text:p>
            <text:p text:style-name="common-al">Zaakadres: Amstelpark 3B 1083HZ Amsterdam, Amstelpark 9A 1083HZ Amsterdam, Amstelpark 11A 1083HZ Amsterdam, De Cuserstraat 23 1081CK Amsterdam, Hartelstein 8 1082AJ Amsterdam, Koningslaan 46A 1075AE Amsterdam</text:p>
            <text:p text:style-name="common-al">Datum ontvangst: 17-09-2025</text:p>
            <text:p text:style-name="common-al">Zaaknummer: Z2025-039586</text:p>
            <text:p text:style-name="common-al">DSO-nummer: 2025091701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86</meta:user-defined>
    <meta:user-defined meta:name="DCTERMS.abstract">kandelaberen van 21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snoei) diverse bomen staande in de openbare ruimte in Stadsdeel Zuid</meta:user-defined>
    <meta:user-defined meta:name="OVERHEIDop.datumEindeReactietermijn">2025-11-04</meta:user-defined>
    <meta:user-defined meta:name="OVERHEIDop.terinzageleggingBG">https://mijnpublicaties.nl/Publicatie/d7a62a07-d877-49cc-6f0f-08ddf428384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62</meta:user-defined>
    <meta:user-defined meta:name="OVERHEIDop.GmbID/DC.identifier">gmb-2025-413162</meta:user-defined>
    <meta:user-defined meta:name="OVERHEIDop.versieInformatie"/>
  </office:meta>
</office:document-meta>
</file>