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ckeringhstraat 30, 9959PT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5 een aanvraag ontvangen voor het kappen van drie bomen op de locatie Beckeringhstraat 30, 9959PT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31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95</meta:user-defined>
    <meta:user-defined meta:name="DCTERMS.abstract">het kappen van drie bomen, Beckeringhstraat 30, 9959PT Onderdendam (20 sept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Beckeringhstraat 30, 9959PT Onderden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60</meta:user-defined>
    <meta:user-defined meta:name="OVERHEIDop.GmbID/DC.identifier">gmb-2025-413160</meta:user-defined>
    <meta:user-defined meta:name="OVERHEIDop.versieInformatie"/>
  </office:meta>
</office:document-meta>
</file>