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em 4  Zierikzee - het slopen van een pand  en herbouwe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slopen van een pand  en herbouwen woningZaaknummer: 1351368Datum indiening: 28 januar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1316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1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1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2253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Hem 4  Zierikzee - het slopen van een pand  en herbouwen woningAanvraag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316</meta:user-defined>
    <meta:user-defined meta:name="OVERHEIDop.GmbID/DC.identifier">gmb-2025-41316</meta:user-defined>
    <meta:user-defined meta:name="OVERHEIDop.versieInformatie"/>
  </office:meta>
</office:document-meta>
</file>