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Nacht van Boazum op 4 en 5 oktober 2025, De Trochsnijing te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Nacht van Boazum op zaterdag 4 oktober 2025 tussen 19:00 uur en 5 oktober, 01:00 uur en zondag 5 oktober 2025, tussen 16:00 en 22:00 uur wordt er muziek ten gehore gebracht. er worden zwak-alcoholische dranken geschonken en snacks verkocht. </text:p>
            <text:p text:style-name="common-al">Het besluit is verzonden op 22-09-2025.</text:p>
            <text:p text:style-name="common-al">
            
          </text:p>
            <text:p text:style-name="common-al">Voor het inzien van de vergunning kunt u contact opnemen met Team Vergunningen op het telefoonnummer +14 0515. De vergunning heeft als kenmerk CLZ-001053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350</meta:user-defined>
    <meta:user-defined meta:name="DCTERMS.abstract">Evenementenvergunning voor het evenement De Nacht van Boazum op 4 en 5 oktober 2025, De Trochsnijing te Boazum.</meta:user-defined>
    <dc:language>nl</dc:language>
    <meta:user-defined meta:name="OVERHEIDop.locatietype/OVERHEIDop.gebiedsmarkering">Vlak</meta:user-defined>
    <meta:user-defined meta:name="DC.title">Verleende evenementenvergunning voor De Nacht van Boazum op 4 en 5 oktober 2025, De Trochsnijing te Boazum</meta:user-defined>
    <meta:user-defined meta:name="DCTERMS.W3CDTF/DCTERMS.available">2025-09-24</meta:user-defined>
    <meta:user-defined meta:name="DCTERMS.W3CDTF/OVERHEIDop.jaargang">2025</meta:user-defined>
    <meta:user-defined meta:name="OVERHEIDop.publicationIssue">413158</meta:user-defined>
    <meta:user-defined meta:name="OVERHEIDop.GmbID/DC.identifier">gmb-2025-413158</meta:user-defined>
    <meta:user-defined meta:name="OVERHEIDop.versieInformatie"/>
  </office:meta>
</office:document-meta>
</file>