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Stevensvaartje 2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Enexis Netbeheer B.V.</text:p>
            <text:p text:style-name="common-al">Locatie: Stevensvaartje 2, Someren</text:p>
            <text:p text:style-name="common-al">Activiteit: MBA graven in bodem met een kwaliteit boven de interventiewaarde bodemkwaliteit (tijdelijke uitplaatsing)</text:p>
            <text:p text:style-name="common-al">Voor: Civieltechnisch graafwerk voor de onderhoud/aanleg van kabels en leidingen</text:p>
            <text:p text:style-name="common-al">Datum melding: 17 september 2025</text:p>
            <text:p text:style-name="common-al">DSO verzoeknummer: 202509170085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7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315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731</meta:user-defined>
    <dc:language>nl</dc:language>
    <meta:user-defined meta:name="OVERHEIDop.locatietype/OVERHEIDop.gebiedsmarkering">Adres</meta:user-defined>
    <meta:user-defined meta:name="DC.title">Gemeente Someren, melding Besluit activiteiten leefomgeving, Stevensvaartje 2, Som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56</meta:user-defined>
    <meta:user-defined meta:name="OVERHEIDop.GmbID/DC.identifier">gmb-2025-413156</meta:user-defined>
    <meta:user-defined meta:name="OVERHEIDop.versieInformatie"/>
  </office:meta>
</office:document-meta>
</file>