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stiging recht van opstal v.v. Interno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om een recht van opstal te verlenen voor het plaatsen en in eigendom hebben van vier lichtmasten op een sportveld dat door v.v. Internos in gebruik is.  De percelen waarop de lichtmasten worden geplaatst zijn kadastraal bekend als Sectie P, nummers 3669, 3670, 3671 en 3675. </text:p>
            <text:p text:style-name="al">Als uitzondering op de openbare selectieprocedure heeft de gemeente in haar Nota Grondbeleid bepaald dat de gemeente onroerende zaken aan één gegadigde kan uitgeven indien er sprake is van bestaande rechten. Internos is de zittende gebruiker van het sportveld waarop de lichtmasten worden geplaatst. Hierdoor is Internos de enige serieuze gegadigde. </text:p>
            <text:p text:style-name="al">Aan bovenstaand criterium wordt in voorliggend geval voldaan. Voor nadere informatie kan contact opgenomen worden met Jordy Oomen, <text:a xlink:href="mailto:jordy.oomen@etten-leur.nl" xlink:type="simple">jordy.oomen@etten-leur.nl</text:a>.</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Publicatiedatum: 24 sept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31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stiging recht van opstal v.v. Internos</meta:user-defined>
    <meta:user-defined meta:name="DCTERMS.W3CDTF/DCTERMS.available">2025-09-24</meta:user-defined>
    <meta:user-defined meta:name="DCTERMS.W3CDTF/OVERHEIDop.jaargang">2025</meta:user-defined>
    <meta:user-defined meta:name="OVERHEIDop.publicationIssue">413153</meta:user-defined>
    <meta:user-defined meta:name="OVERHEIDop.GmbID/DC.identifier">gmb-2025-413153</meta:user-defined>
    <meta:user-defined meta:name="OVERHEIDop.versieInformatie"/>
  </office:meta>
</office:document-meta>
</file>