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11 en 02-11-2025 Rolschaats show Feeling so good  - Rooiseheide 14, 5481SG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2 september 2025 besloten om een aangevraagde evenementenvergunning voor het adres Rooiseheide 14, 5481SG Schijndel te verlenen. </text:p>
            <text:p text:style-name="common-al"/>
            <text:p text:style-name="common-al">
            <text:span text:style-name="nadrukvet"> Gegevens aanvraag</text:span>
          </text:p>
            <text:p text:style-name="common-al"> Omschrijving: 1-11 en 02-11-2025 Rolschaats show Feeling so good </text:p>
            <text:p text:style-name="common-al"> Locatie: Rooiseheide 14, 5481SG Schijndel</text:p>
            <text:p text:style-name="common-al"> Zaaknummer: VEV-2025-3424</text:p>
            <text:p text:style-name="common-al"> Verzenddatum van het besluit: 22-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42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1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424</meta:user-defined>
    <meta:user-defined meta:name="DCTERMS.abstract">Gemeente Meierijstad - te verlenen - evenementenvergunning - 1-11 en 02-11-2025 Rolschaats show Feeling so good  - Rooiseheide 14, 5481SG Schijndel</meta:user-defined>
    <dc:language>nl</dc:language>
    <meta:user-defined meta:name="OVERHEIDop.locatietype/OVERHEIDop.gebiedsmarkering">Adres</meta:user-defined>
    <meta:user-defined meta:name="DC.title">Gemeente Meierijstad - te verlenen - evenementenvergunning - 1-11 en 02-11-2025 Rolschaats show Feeling so good  - Rooiseheide 14, 5481SG Schijndel</meta:user-defined>
    <meta:user-defined meta:name="DCTERMS.W3CDTF/DCTERMS.available">2025-09-24</meta:user-defined>
    <meta:user-defined meta:name="DCTERMS.W3CDTF/OVERHEIDop.jaargang">2025</meta:user-defined>
    <meta:user-defined meta:name="OVERHEIDop.publicationIssue">413151</meta:user-defined>
    <meta:user-defined meta:name="OVERHEIDop.GmbID/DC.identifier">gmb-2025-413151</meta:user-defined>
    <meta:user-defined meta:name="OVERHEIDop.versieInformatie"/>
  </office:meta>
</office:document-meta>
</file>