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31 januari 2025 t/m 14 maart 2025 ter hoogte van Tulpstraat 3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ter hoogte van de Tulpstraat 35 in de periode 31 januari 2025 t/m 14 maart 2025.</text:p>
            <text:p text:style-name="common-al">Verzenddatum: 16 januari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31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31 januari 2025 t/m 14 maart 2025 ter hoogte van Tulpstraat 35 te Culembor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315</meta:user-defined>
    <meta:user-defined meta:name="OVERHEIDop.GmbID/DC.identifier">gmb-2025-41315</meta:user-defined>
    <meta:user-defined meta:name="OVERHEIDop.versieInformatie"/>
  </office:meta>
</office:document-meta>
</file>