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<text:span text:style-name="nadrukvet">overheid</text:span>.nl op de homepage van www.etten-leur.nl. Heeft u een vraag over onderstaande lijst, dan kunt u ook terecht in het Stadskantoor, tel. 14076. Tip: neem een gratis e-mailabonnement op de bekendmakingen van Gemeente Etten-Leur. Dat regelt u op www.overheid.nl/berichten-over-uw-buurt of download de app over uw buurt. </text:p>
            <text:p text:style-name="al">
            <text:span text:style-name="nadrukvet">Ingekomen Omgevingsaanvragen</text:span>
          </text:p>
            <text:p text:style-name="al">Het uitbreiden van de Lidl, Van Bergenplein 8</text:p>
            <text:p text:style-name="al">
            <text:span text:style-name="nadrukvet">Verleende Omgevingsvergunningen</text:span>
          </text:p>
            <text:p text:style-name="al"/>
            <text:p text:style-name="al">Het verlengen van de vergunning, met kenmerk 2020OG0617-01, voor het tijdelijk plaatsen van woonunits, Patagonweg 3</text:p>
            <text:p text:style-name="al">Het realiseren van teelt ondersteunende voorzieningen en een watersilo, Haansberg 41</text:p>
            <text:p text:style-name="al">Het wijzigen van de voorgevel en plaatsen van een tijdelijke woonunit, Hilsebaan 233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31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47</meta:user-defined>
    <meta:user-defined meta:name="OVERHEIDop.GmbID/DC.identifier">gmb-2025-413147</meta:user-defined>
    <meta:user-defined meta:name="OVERHEIDop.versieInformatie"/>
  </office:meta>
</office:document-meta>
</file>