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brokene </text:span>
            <text:span text:style-name="nadrukvet">tijdelijke- of seizoensstandplaatsvergunning </text:span>
            <text:span text:style-name="nadrukvet">Aanvraag tijdelijke standplaats  op 22-09-2025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Afgebrokene exploitatievergunning / alcoholvergunning / aanwezigheidsvergunning / kansspelautomaten Aanvraag tijdelijke standplaats </text:p>
            <text:p text:style-name="common-al">
            <text:span text:style-name="nadrukvet">Zaaknummer:</text:span> VVW-TS-2025-010188</text:p>
            <text:p text:style-name="common-al">
            <text:span text:style-name="nadrukvet">Datum activiteit:</text:span>
          </text:p>
            <text:p text:style-name="common-al">
            <text:span text:style-name="nadrukvet">Datum besluit:</text:span> 22-09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31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10188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44</meta:user-defined>
    <meta:user-defined meta:name="OVERHEIDop.GmbID/DC.identifier">gmb-2025-413144</meta:user-defined>
    <meta:user-defined meta:name="OVERHEIDop.versieInformatie"/>
  </office:meta>
</office:document-meta>
</file>