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rbestemming locatie Lichtenvoordsestraatweg 69 te Aalten/uitbreiding woongebied Barlo.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nterieure overeenkomst</text:span>
          </text:p>
            <text:p text:style-name="common-al">Burgemeester en wethouders hebben een anterieure overeenkomst ex artikel 6.24, lid 1 Wet ruimtelijke ordening, gesloten met Rotink Holding B.V., gevestigd te Aalten.</text:p>
            <text:p text:style-name="common-al">Deze overeenkomst heeft betrekking op de realisatie van 16 nieuwe woningen en het bestemmen van twee voormalige agrarische bedrijfswoningen voor burgerbewoning, inclusief landschappelijke inpassing als compensatie van een te saneren varkensbedrijf op de locatie Lichtenvoordsestraatweg 69 te Aalten. </text:p>
            <text:p text:style-name="common-al">Tegen deze anterieure overeenkomst kunnen geen zienswijzen of bezwaren worden ingediend.</text:p>
            <text:p text:style-name="common-al">
            <text:span text:style-name="nadrukvet">Ontwerp van het </text:span>
            <text:span text:style-name="nadrukvet">TAM-Omgevingsplan woongebied Barlo (hoofdstuk 22c) voor de locatie Lichtenvoordsestraatweg 69 te Aalten. </text:span>
          </text:p>
            <text:p text:style-name="common-al">Met ingang van donderdag 25 september 2025 ligt gedurende zes weken het ontwerp van het TAM-Omgevingsplan woongebied Barlo (hoofdstuk 22c) met identificatienummer NL IMRO.0197.TAM20240003-ON01 ter inzage. Dit plan voorziet in een planologische regeling voor de bouw van 16 nieuwe burgerwoningen en het bestemmen van twee voormalige agrarische bedrijfswoningen ten behoeve van burgerbewoning, met bijbehorende werken en werkzaamheden, op de percelen kadastraal bekend gemeente Aalten, sectie O, nummers 262, 1774, 1775 en 1776, plaatselijk bekend Lichtenvoordsestraatweg 69 te Aalten. De agrarische bedrijfsvoering op deze locatie wordt gestaakt op het moment dat het omgevingsplan in werking treedt.</text:p>
            <text:p text:style-name="common-al">
            <text:span text:style-name="nadrukvet">Inzien</text:span>
          </text:p>
            <text:p text:style-name="common-al">Het ontwerp van het plan ligt tot en met woensdag 5 november 2025 ter inzage.</text:p>
            <text:p text:style-name="common-al">U kunt het ontwerp van het digitale plan vinden op <text:a xlink:href="https://omgevingswet.overheid.nl/regels-op-de-kaart/" xlink:type="simple">https://omgevingswet.overheid.nl/regels-op-de-kaart/</text:a> (vervolgens het tabblad ‘document zoeken’ openen en bij de ‘zoekterm’ de titel, het identificatienummer, type document of bevoegd gezag invullen).</text:p>
            <text:p text:style-name="common-al">
            <text:span text:style-name="nadrukvet">Zienswijze</text:span>
          </text:p>
            <text:p text:style-name="common-al">Tijdens de inzage termijn kan iedereen naar keuze schriftelijk of mondeling een zienswijze over het ontwerp van dit plan kenbaar maken bij de gemeenteraad van Aalten, postbus 119, 7120 AC Aalten of <text:a xlink:href="mailto:gemeente@aalten.nl" xlink:type="simple">gemeente@aalten.nl</text:a>. Voor het indienen van een mondelinge zienswijze kunt u een afspraak maken. </text:p>
            <text:p text:style-name="common-al">
            <text:span text:style-name="nadrukvet">Informatie </text:span>
          </text:p>
            <text:p text:style-name="common-al">Wilt u ondersteuning bij het inzien van het omgevingsplan of hebt u andere vragen? Neem dan contact op met de gemeente via ons Klant Contact Centrum, telefoon (0543) 49 33 33. U kunt ook een e-mail sturen naar gemeente@aalten.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413141</text:span><text:line-break/><text:date style:data-style-name="dag" text:fixed="true" text:date-value="2025-09-24"/><text:line-break/><text:date style:data-style-name="jaar" text:fixed="true" text:date-value="2025-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3141</text:span><text:date style:data-style-name="nicedate" text:fixed="true" text:date-value="202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3141</text:span><text:date style:data-style-name="nicedate" text:fixed="true" text:date-value="2025-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8/xml/MC-DRP-PlanRuimtelijk-Web-ZM.xml</meta:user-defined>
    <meta:user-defined meta:name="OVERHEID.Gemeente/DC.creator">Aalten</meta:user-defined>
    <meta:user-defined meta:name="OVERHEID.Informatietype/DC.type">officiële publicatie</meta:user-defined>
    <meta:user-defined meta:name="OVERHEIDop.Rubriek/DC.type">ruimtelijk plan of omgevingsdocument</meta:user-defined>
    <meta:user-defined meta:name="OVERHEID.Gemeente/DCTERMS.publisher">Aalten</meta:user-defined>
    <meta:user-defined meta:name="OVERHEID.Gemeente/OVERHEID.authority">Aalten</meta:user-defined>
    <meta:user-defined meta:name="OVERHEID.TaxonomieBeleidsagendaDecentraal/OVERHEID.category">Ruimte en infrastructuur | Organisatie en beleid</meta:user-defined>
    <meta:user-defined meta:name="OVERHEIDop.Ruimtelijkplan/OVERHEIDop.bekendmakingBetreffendePlan">NL.IMRO.0197.TAM20240003-ON01</meta:user-defined>
    <meta:user-defined meta:name="OVERHEIDop.Plansoort/OVERHEIDop.plansoort">bestemmings- of omgevingsplan</meta:user-defined>
    <dc:language>nl</dc:language>
    <meta:user-defined meta:name="OVERHEIDop.locatietype/OVERHEIDop.gebiedsmarkering">Adres</meta:user-defined>
    <meta:user-defined meta:name="DC.title">Herbestemming locatie Lichtenvoordsestraatweg 69 te Aalten/uitbreiding woongebied Barlo.</meta:user-defined>
    <meta:user-defined meta:name="OVERHEIDop.datumEindeReactietermijn">2025-11-05</meta:user-defined>
    <meta:user-defined meta:name="OVERHEIDop.terinzageleggingBG">https://www.aalten.nl/ruimtelijke-plannen-0</meta:user-defined>
    <meta:user-defined meta:name="DCTERMS.W3CDTF/DCTERMS.available">2025-09-24</meta:user-defined>
    <meta:user-defined meta:name="DCTERMS.W3CDTF/OVERHEIDop.jaargang">2025</meta:user-defined>
    <meta:user-defined meta:name="OVERHEIDop.publicationIssue">413141</meta:user-defined>
    <meta:user-defined meta:name="OVERHEIDop.GmbID/DC.identifier">gmb-2025-413141</meta:user-defined>
    <meta:user-defined meta:name="OVERHEIDop.versieInformatie"/>
  </office:meta>
</office:document-meta>
</file>