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8 september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twikkelstrategie en Uitvoeringsagenda Stedelijke Regio Breda Tilburg (SRBT) </text:p>
            <text:p text:style-name="al">Raadsinformatiebrief over verantwoording Surplus 2024</text:p>
            <text:p text:style-name="al">Zienswijze verkeersbesluit pilot Spitssluiting Etten-Leur </text:p>
            <text:p text:style-name="al">Aanpassing berekening weerstandsvermogen Grondbedrijf </text:p>
            <text:p text:style-name="al">Verschoningsbesluit Stichting de Kringloper 2025 </text:p>
            <text:p text:style-name="al">Raadsinformatiebrief vaccinatiegraad Etten-Leur </text:p>
            <text:p text:style-name="al">Antwoordbrief vragen D66 over (vrijwilligers)werk AZC </text:p>
            <text:p text:style-name="al">Toekomstbestendig Waspunt </text:p>
            <text:p text:style-name="al">Taakstelling Spreidingswet en verloop activiteiten AZC </text:p>
            <text:p text:style-name="al"/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31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8 septemb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40</meta:user-defined>
    <meta:user-defined meta:name="OVERHEIDop.GmbID/DC.identifier">gmb-2025-413140</meta:user-defined>
    <meta:user-defined meta:name="OVERHEIDop.versieInformatie"/>
  </office:meta>
</office:document-meta>
</file>