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pbouw van een woning aan Zandweg 3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58723</text:p>
            <text:p text:style-name="common-al">Voor : Opbouw woning</text:p>
            <text:p text:style-name="common-al">Locatie : Zandweg 33, (3962 EB) Wijk bij Duurstede</text:p>
            <text:p text:style-name="common-al">Datum ontvangst : 15-09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6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313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8723</meta:user-defined>
    <dc:language>nl</dc:language>
    <meta:user-defined meta:name="OVERHEIDop.locatietype/OVERHEIDop.gebiedsmarkering">Adres</meta:user-defined>
    <meta:user-defined meta:name="DC.title">Aanvraag vergunning voor de opbouw van een woning aan Zandweg 33 te Wijk bij Duursted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135</meta:user-defined>
    <meta:user-defined meta:name="OVERHEIDop.GmbID/DC.identifier">gmb-2025-413135</meta:user-defined>
    <meta:user-defined meta:name="OVERHEIDop.versieInformatie"/>
  </office:meta>
</office:document-meta>
</file>