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Rietweg 84 88, 8219 PV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Rietweg 84 88, 8219 PV Lelystad, het plaatsen van een overkapping </text:span>
          </text:p>
            <text:p text:style-name="common-al">Wij hebben op 22 september 2025 een aanvraag omgevingsvergunning ontvangen voor het plaatsen van een overkapping , op Rietweg 84 88, 8219 PV Lelystad. De aanvraag heeft dossiernummer 099599722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2-09-2025. De gemeente neemt daarover waarschijnlijk voor 17-1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313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1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97222</meta:user-defined>
    <dc:language>nl</dc:language>
    <meta:user-defined meta:name="OVERHEIDop.locatietype/OVERHEIDop.gebiedsmarkering">Punt</meta:user-defined>
    <meta:user-defined meta:name="DC.title">Ontvangen aanvraag - Rietweg 84 88, 8219 PV Lelysta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133</meta:user-defined>
    <meta:user-defined meta:name="OVERHEIDop.GmbID/DC.identifier">gmb-2025-413133</meta:user-defined>
    <meta:user-defined meta:name="OVERHEIDop.versieInformatie"/>
  </office:meta>
</office:document-meta>
</file>