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sluiting viaduct De Bellen aan de Rijsbergseweg (aansluiting op Couperusl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n maandag 29 september 7.00 uur tot en met vrijdag 10 oktober 16.00 uur voert Rijkswaterstaat onderhoud uit aan viaduct <text:span text:style-name="nadrukvet">De Bellen</text:span> gelegen tussen de Rijsbergseweg en de Couperuslaan. Tijdens deze periode is het viaduct volledig afgesloten. Een omleiding voor het wegverkeer en voor fietsers wordt met borden aangegeven. De werkzaamheden worden zo efficiënt mogelijk ingepland om de overlast te beperken. Ervaart u toch ernstige hinder? Neem dan contact op met Rijkswaterstaat via telefoonnummer 0800-800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313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3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3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fsluiting viaduct De Bellen aan de Rijsbergseweg (aansluiting op Couperuslaan)</meta:user-defined>
    <meta:user-defined meta:name="DCTERMS.W3CDTF/DCTERMS.available">2025-09-24</meta:user-defined>
    <meta:user-defined meta:name="DCTERMS.W3CDTF/OVERHEIDop.jaargang">2025</meta:user-defined>
    <meta:user-defined meta:name="OVERHEIDop.publicationIssue">413132</meta:user-defined>
    <meta:user-defined meta:name="OVERHEIDop.GmbID/DC.identifier">gmb-2025-413132</meta:user-defined>
    <meta:user-defined meta:name="OVERHEIDop.versieInformatie"/>
  </office:meta>
</office:document-meta>
</file>