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orenstraat 7 A, 4901 EG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orenstraat 7a, Tijdelijk gebruik gemeentegrond plaatsen container (1080416 verzonden 22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4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1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Torenstraat 7 A, 4901 EG Oosterhout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3131</meta:user-defined>
    <meta:user-defined meta:name="OVERHEIDop.GmbID/DC.identifier">gmb-2025-413131</meta:user-defined>
    <meta:user-defined meta:name="OVERHEIDop.versieInformatie"/>
  </office:meta>
</office:document-meta>
</file>