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opbouw op het achtergeveldakvlak en constructieve wijzigingen,  Lucas van Leijdenlaan 13, 2102A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opbouw op het achtergeveldakvlak en constructieve wijzigingen aan Lucas van Leijdenlaan 13, 2102A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september 2025. De gemeente Heemstede neemt daarover tot en met 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7</meta:user-defined>
    <meta:user-defined meta:name="DCTERMS.abstract">Betreft: Aanvraag op locatie Lucas van Leijdenlaan 13, 2102AZ Heemstede</meta:user-defined>
    <dc:language>nl</dc:language>
    <meta:user-defined meta:name="OVERHEIDop.locatietype/OVERHEIDop.gebiedsmarkering">Vlak</meta:user-defined>
    <meta:user-defined meta:name="DC.title">Aanvraag omgevingsvergunning voor plaatsen  dakopbouw op het achtergeveldakvlak en constructieve wijzigingen,  Lucas van Leijdenlaan 13, 2102AZ Heemstede</meta:user-defined>
    <meta:user-defined meta:name="DCTERMS.W3CDTF/DCTERMS.available">2025-09-24</meta:user-defined>
    <meta:user-defined meta:name="DCTERMS.W3CDTF/OVERHEIDop.jaargang">2025</meta:user-defined>
    <meta:user-defined meta:name="OVERHEIDop.publicationIssue">413125</meta:user-defined>
    <meta:user-defined meta:name="OVERHEIDop.GmbID/DC.identifier">gmb-2025-413125</meta:user-defined>
    <meta:user-defined meta:name="OVERHEIDop.versieInformatie"/>
  </office:meta>
</office:document-meta>
</file>