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94, Hovenier 19, 3161L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8 september 2025 een besluit genomen op de aanvraag met Z2025-00000194 voor Plaatsen dakkapel aan voorzijde woning conform buren. op locatie, Hovenier 19, 3161L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sept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31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4</meta:user-defined>
    <meta:user-defined meta:name="DCTERMS.abstract">Betreft: Plaatsen dakkapel aan voorzijde woning conform buren. [Z2025-00000194], Hovenier 19, 3161LG Rhoon</meta:user-defined>
    <dc:language>nl</dc:language>
    <meta:user-defined meta:name="OVERHEIDop.locatietype/OVERHEIDop.gebiedsmarkering">Vlak</meta:user-defined>
    <meta:user-defined meta:name="DC.title">Kennisgeving besluit omgevingsvergunning Z2025-00000194, Hovenier 19, 3161LG Rhoo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21</meta:user-defined>
    <meta:user-defined meta:name="OVERHEIDop.GmbID/DC.identifier">gmb-2025-413121</meta:user-defined>
    <meta:user-defined meta:name="OVERHEIDop.versieInformatie"/>
  </office:meta>
</office:document-meta>
</file>