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Beleidsregel bijzondere bijstand gemeente IJsselstein (WIL) 2025 (eerste wijziging)</text:p>
      <text:section text:name="regeling_id1-3-2" text:style-name="regeling">
        <text:section text:name="aanhef_id1-3-2-1" text:style-name="aanhef">
          <text:section text:name="preambule_id1-3-2-1-1" text:style-name="preambule">
            <text:p text:style-name="al">Het college van burgemeesters en wethouders van de gemeente IJsselstein; </text:p>
            <text:p text:style-name="al"/>
            <text:p text:style-name="al">Gelet op:</text:p>
            <text:p text:style-name="al"/>
            <text:list text:style-name="id1-3-2-1-1-5">
              <text:list-item text:style-override="id1-3-2-1-1-5-1">
                <text:number>•</text:number>
                <text:p text:style-name="al">artikel 5, vijfde lid, van de Gemeenschappelijke regeling Werk en Inkomen Lekstroom;</text:p>
              </text:list-item>
              <text:list-item text:style-override="id1-3-2-1-1-5-2">
                <text:number>•</text:number>
                <text:p text:style-name="al">artikel 35 van de Participatiewet;</text:p>
              </text:list-item>
              <text:list-item text:style-override="id1-3-2-1-1-5-3">
                <text:number>•</text:number>
                <text:p text:style-name="al">artikel 4:81, eerste lid, van de Algemene wet bestuursrecht;</text:p>
              </text:list-item>
            </text:list>
            <text:p text:style-name="al">Overwegende dat het wenselijk is de beleidsregel op onderdelen te wijzig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bijzondere bijstand gemeente IJsselstein (WIL) 2025' wordt als volgt gewijzigd:</text:p>
            <text:p text:style-name="al"/>
            <text:p text:style-name="al">
            <text:span text:style-name="nadrukvet">A.</text:span>
          </text:p>
            <text:p text:style-name="al"/>
            <text:p text:style-name="al">Artikel 6, vijfde lid komt te luiden:</text:p>
            <text:p text:style-name="al"/>
            <text:list text:style-name="id1-3-2-2-1-8">
              <text:list-item text:style-override="id1-3-2-2-1-8-1">
                <text:number>5.</text:number>
                <text:p text:style-name="al">De door de gemeente gehanteerde inkomensgrens is 110% van de toepasselijke bijstandsnorm. Met ingang van 1 januari 2026 bestaat bij een inkomen vanaf 150% van de toepasselijke bijstandsnorm geen recht op bijzondere bijstand.</text:p>
              </text:list-item>
            </text:list>
            <text:p text:style-name="al">
            <text:span text:style-name="nadrukvet">B.</text:span>
          </text:p>
            <text:p text:style-name="al"/>
            <text:p text:style-name="al">Artikel 14 komt te luiden:</text:p>
            <text:p text:style-name="al"/>
            <text:p text:style-name="al">
            <text:span text:style-name="nadrukvet">Artikel 14 Kosten voor woninginrichting en duurzame gebruiksgoederen</text:span>
          </text:p>
            <text:p text:style-name="al"/>
            <text:list text:style-name="id1-3-2-2-1-15">
              <text:list-item text:style-override="id1-3-2-2-1-15-1">
                <text:number>1.</text:number>
                <text:p text:style-name="al">In geval van bijzondere omstandigheden, zoals bedoeld in artikel 35 van de wet, kan in individuele situaties bijzondere bijstand worden toegekend voor:</text:p>
                <text:list text:style-name="id1-3-2-2-1-15-1-3">
                  <text:list-item text:style-override="id1-3-2-2-1-15-1-3-1">
                    <text:number>a.</text:number>
                    <text:p text:style-name="al">volledige woninginrichting;</text:p>
                  </text:list-item>
                  <text:list-item text:style-override="id1-3-2-2-1-15-1-3-2">
                    <text:number>b.</text:number>
                    <text:p text:style-name="al">gedeeltelijke woninginrichting;</text:p>
                  </text:list-item>
                  <text:list-item text:style-override="id1-3-2-2-1-15-1-3-3">
                    <text:number>c.</text:number>
                    <text:p text:style-name="al">vervanging duurzame gebruiksgoederen.</text:p>
                  </text:list-item>
                </text:list>
              </text:list-item>
              <text:list-item text:style-override="id1-3-2-2-1-15-2">
                <text:number>2.</text:number>
                <text:p text:style-name="al">Aan een aantal klantgroepen kan bijzondere bijstand worden toegekend voor de kosten zoals genoemd in het eerste lid, onder a en b, van dit artikel, omdat bij deze klantgroepen in beginsel wordt aangenomen dat er sprake is van noodzakelijke kosten door bijzondere individuele omstandigheden. Het gaat om de volgende klantgroepen:</text:p>
                <text:list text:style-name="id1-3-2-2-1-15-2-3">
                  <text:list-item text:style-override="id1-3-2-2-1-15-2-3-1">
                    <text:number>a.</text:number>
                    <text:p text:style-name="al">statushouders;</text:p>
                  </text:list-item>
                  <text:list-item text:style-override="id1-3-2-2-1-15-2-3-2">
                    <text:number>b.</text:number>
                    <text:p text:style-name="al">belanghebbenden die zich vanuit een crisissituatie zelfstandig huisvesten.</text:p>
                  </text:list-item>
                </text:list>
              </text:list-item>
              <text:list-item text:style-override="id1-3-2-2-1-15-3">
                <text:number>3.</text:number>
                <text:p text:style-name="al">De hoogte van de bijzondere bijstand is gelijk aan de werkelijke kosten met een maximum van 60% van de NIBUD richtprijzen. Met ingang van 1 januari 2026 is dit 40% van de NIBUD richtprijzen.</text:p>
              </text:list-item>
              <text:list-item text:style-override="id1-3-2-2-1-15-4">
                <text:number>4.</text:number>
                <text:p text:style-name="al">In afwijking van het vorige lid van dit artikel geldt voor stoffering, wat vloer, verf en behang omvat, een maximum van 100% van de NIBUD richtprijzen. </text:p>
              </text:list-item>
              <text:list-item text:style-override="id1-3-2-2-1-15-5">
                <text:number>5.</text:number>
                <text:p text:style-name="al">Bij kamerbewoning van een kale kamer bedraagt de hoogte van de bijzondere bijstand voor kosten voor woninginrichting een bedrag van 60% van de NIBUD richtprijzen die gelden voor één volwassene. Met ingang van 1 januari 2026 is dit 40% van de NIBUD richtprijzen. Bij gestoffeerde kamerbewoning kan bijzondere bijstand worden verstrekt voor ontbrekende noodzakelijke inrichting. Bij volledig gemeubileerde kamerbewoning wordt geen bijzondere bijstand verstrekt. </text:p>
              </text:list-item>
              <text:list-item text:style-override="id1-3-2-2-1-15-6">
                <text:number>6.</text:number>
                <text:p text:style-name="al">De bijzondere bijstand voor de kosten van woninginrichting en duurzame gebruiksgoederen wordt, met uitzondering van de stofferingskosten als bedoeld in het vierde lid van dit artikel, in de vorm van een lening verstrekt. De maximale hoogte van de bijzondere bijstand voor de kosten van woninginrichting, duurzame gebruiksgoederen en stofferingskosten is opgenomen in de financiële bijlage.</text:p>
              </text:list-item>
              <text:list-item text:style-override="id1-3-2-2-1-15-7">
                <text:number>7.</text:number>
                <text:p text:style-name="al">Indien belanghebbende ondanks zijn reserveringscapaciteit en/of draagkracht onvoldoende middelen heeft om de kosten voor volledige woninginrichting te kunnen betalen, kan er in afwijking van artikel 6 en 7 van deze beleidsregel een basis-inboedelpakket toegekend worden. De hoogte wordt vastgesteld door de berekende bijzondere bijstand voor woninginrichting in mindering te brengen op het maximale bedrag voor het basis-inboedelpakket. Het maximale bedrag voor dit basis-inboedelpakket is opgenomen in de financiële bijlage. De bijzondere bijstand voor het basis-inboedelpakket wordt verstrekt in de vorm van een lening. </text:p>
              </text:list-item>
            </text:list>
            <text:p text:style-name="al">
            <text:span text:style-name="nadrukvet">C</text:span>
          </text:p>
            <text:p text:style-name="al"/>
            <text:p text:style-name="al">Artikel 25 komt te luiden:</text:p>
            <text:p text:style-name="al"/>
            <text:p text:style-name="al">
            <text:span text:style-name="nadrukvet">Artikel 25</text:span>
            <text:span text:style-name="nadrukvet">Overgangsrecht</text:span>
          </text:p>
            <text:p text:style-name="al"/>
            <text:list text:style-name="id1-3-2-2-1-22">
              <text:list-item text:style-override="id1-3-2-2-1-22-1">
                <text:number>1.</text:number>
                <text:p text:style-name="al">Bij een aanvraag bijzondere bijstand ingediend vóór inwerkingtreding van dit wijzigingsbesluit, waarop op het moment van inwerkingtreding van dit wijzigingsbesluit nog niet is beslist, zijn de percentages die golden in 2025 van toepassing. </text:p>
              </text:list-item>
              <text:list-item text:style-override="id1-3-2-2-1-22-2">
                <text:number>2.</text:number>
                <text:p text:style-name="al">Voor de periodieke bijzondere bijstand die in 2025 of eerder is toegekend en in 2026 doorloopt geldt, voor de belanghebbende met een inkomen boven de 150% van de toepasselijke bijstandsnorm, een overgangsperiode van maximaal 6 maanden vanaf 1 januari 2026. </text:p>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in werking op 1 januari 2026.</text:p>
          </text:section>
        </text:section>
        <text:section text:name="regeling-sluiting_id1-3-2-3" text:style-name="regeling-sluiting">
          <text:section text:name="ondertekening_id1-3-2-3-1">
            <text:p><text:span text:style-name="functie">Besloten op 9 september 2025.</text:span></text:p>
          </text:section>
          <text:section text:name="ondertekening_id1-3-2-3-2">
            <text:p><text:span text:style-name="functie"/></text:p>
          </text:section>
          <text:section text:name="ondertekening_id1-3-2-3-3">
            <text:p><text:span text:style-name="functie"/></text:p>
            <text:p><text:span text:style-name="functie">Het college van IJsselstein,</text:span></text:p>
          </text:section>
          <text:section text:name="ondertekening_id1-3-2-3-4">
            <text:p><text:span text:style-name="functie"/></text:p>
            <text:p><text:span text:style-name="functie">De secretaris,</text:span></text:p>
            <text:p><text:span text:style-name="functie">Wilma van de Werken,</text:span></text:p>
            <text:p><text:span text:style-name="functie">secretaris</text:span></text:p>
          </text:section>
          <text:section text:name="ondertekening_id1-3-2-3-5"/>
          <text:section text:name="ondertekening_id1-3-2-3-6">
            <text:p><text:span text:style-name="functie"/></text:p>
            <text:p><text:span text:style-name="functie">De burgemeester,</text:span></text:p>
            <text:p><text:span text:style-name="functie">Agnes Jongerius</text:span></text:p>
            <text:p>burgemeester </text:p>
          </text:section>
          <text:section text:name="ondertekening_id1-3-2-3-7"/>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1311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1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1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Sociale zekerheid | Organisatie en beleid</meta:user-defined>
    <meta:user-defined meta:name="DC.source">artikel 5, vijfde lid, van de Gemeenschappelijke regeling Werk en Inkomen Lekstroom]|[https://lokaleregelgeving.overheid.nl/CVDR632182/4#hoofdstuk_2_artikel_5</meta:user-defined>
    <meta:user-defined meta:name="DC.source">artikel 35 van de Participatiewet]|[1.0:c:BWBR0015703&amp;artikel=35&amp;g=2025-07-01</meta:user-defined>
    <meta:user-defined meta:name="DC.source">artikel 4:81, eerste lid, van de Algemene wet bestuursrecht]|[1.0:c:BWBR0005537&amp;artikel=4%3A81&amp;lid=1&amp;g=2025-09-01</meta:user-defined>
    <meta:user-defined meta:name="DCTERMS.alternative">Beleidsregel bijzondere bijstand gemeente IJsselstein (WIL) 2025</meta:user-defined>
    <dc:language>nl</dc:language>
    <meta:user-defined meta:name="OVERHEIDop.locatietype/OVERHEIDop.gebiedsmarkering">Gemeente</meta:user-defined>
    <meta:user-defined meta:name="DC.title">Beleidsregel bijzondere bijstand gemeente IJsselstein (WIL) 2025</meta:user-defined>
    <meta:user-defined meta:name="DCTERMS.W3CDTF/DCTERMS.available">2025-09-24</meta:user-defined>
    <meta:user-defined meta:name="DCTERMS.W3CDTF/OVERHEIDop.jaargang">2025</meta:user-defined>
    <meta:user-defined meta:name="OVERHEIDop.publicationIssue">413119</meta:user-defined>
    <meta:user-defined meta:name="OVERHEIDop.betreftRegeling">CVDR744275_2</meta:user-defined>
    <meta:user-defined meta:name="xs:date/OVERHEIDop.startdatum">2026-01-01</meta:user-defined>
    <meta:user-defined meta:name="OVERHEIDop.GmbID/DC.identifier">gmb-2025-413119</meta:user-defined>
    <meta:user-defined meta:name="OVERHEIDop.versieInformatie"/>
  </office:meta>
</office:document-meta>
</file>