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22 A 1, 2518 SV 's-Gravenhage, De Perponcherstraat 22 A 2, 2518 SV 's-Gravenhage, De Perponcherstraat 22 B, 2518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36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22 A 1, 2518 SV 's-Gravenhage, De Perponcherstraat 22 A 2, 2518 SV 's-Gravenhage, De Perponcherstraat 22 B, 2518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1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36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Perponcherstraat 22 A 1, 2518 SV 's-Gravenhage, De Perponcherstraat 22 A 2, 2518 SV 's-Gravenhage, De Perponcherstraat 22 B, 2518 SV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7</meta:user-defined>
    <meta:user-defined meta:name="OVERHEIDop.GmbID/DC.identifier">gmb-2025-413117</meta:user-defined>
    <meta:user-defined meta:name="OVERHEIDop.versieInformatie"/>
  </office:meta>
</office:document-meta>
</file>