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uinweg 4, 4316AX Zonnemaire    - het plaatsen van een dakkapel,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, voorzijde woningZaaknummer: 1593503Datum indiening: 19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31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561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uinweg 4, 4316AX Zonnemaire    - het plaatsen van een dakkapel, voorzijde woningAanvraa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14</meta:user-defined>
    <meta:user-defined meta:name="OVERHEIDop.GmbID/DC.identifier">gmb-2025-413114</meta:user-defined>
    <meta:user-defined meta:name="OVERHEIDop.versieInformatie"/>
  </office:meta>
</office:document-meta>
</file>