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rk Hoogenraadstraat 116, 2586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61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rk Hoogenraadstraat 116, 2586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11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2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irk Hoogenraadstraat 116, 2586 TM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13</meta:user-defined>
    <meta:user-defined meta:name="OVERHEIDop.GmbID/DC.identifier">gmb-2025-413113</meta:user-defined>
    <meta:user-defined meta:name="OVERHEIDop.versieInformatie"/>
  </office:meta>
</office:document-meta>
</file>