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9- verleende reguliere omgevingsvergunning (OPA) - Waterlelie-Anemoonhoek, Sterdahlia-Orchideehof en Waterlelie- Park de Me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3 voet/fietsbruggen</text:p>
            <text:p text:style-name="common-al">Adres: Waterlelie-Anemoonhoek, Sterdahlia-Orchideehof en Waterlelie- Park de Meent.</text:p>
            <text:p text:style-name="common-al">Kenmerk: Z-555745 </text:p>
            <text:p text:style-name="common-al">Activiteit(en): Bouwactiviteit (omgevingsplan) en bouwactiviteit (technisch)</text:p>
            <text:p text:style-name="common-al">Datum besluit: 22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310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5745 </meta:user-defined>
    <dc:language>nl</dc:language>
    <meta:user-defined meta:name="OVERHEIDop.locatietype/OVERHEIDop.gebiedsmarkering">Vlak</meta:user-defined>
    <meta:user-defined meta:name="DC.title">Hollands Kroon - week 39- verleende reguliere omgevingsvergunning (OPA) - Waterlelie-Anemoonhoek, Sterdahlia-Orchideehof en Waterlelie- Park de Meent</meta:user-defined>
    <meta:user-defined meta:name="DCTERMS.W3CDTF/DCTERMS.available">2025-09-24</meta:user-defined>
    <meta:user-defined meta:name="DCTERMS.W3CDTF/OVERHEIDop.jaargang">2025</meta:user-defined>
    <meta:user-defined meta:name="OVERHEIDop.publicationIssue">413109</meta:user-defined>
    <meta:user-defined meta:name="OVERHEIDop.GmbID/DC.identifier">gmb-2025-413109</meta:user-defined>
    <meta:user-defined meta:name="OVERHEIDop.versieInformatie"/>
  </office:meta>
</office:document-meta>
</file>