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iressestraat 86-3 1071PH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toegang op de derde verdieping en het veranderen van de vierde verdieping door het omzetten van de bergingen tot verblijfsruimte en maken van een dakterras met behoud van bestemming daarvan tot wonen.</text:p>
            <text:p text:style-name="common-al">Zaakadres: De Lairessestraat 86-3 1071PH Amsterdam</text:p>
            <text:p text:style-name="common-al">Datum ontvangst: 16-06-2025</text:p>
            <text:p text:style-name="common-al">Zaaknummer: Z2025-025780</text:p>
            <text:p text:style-name="common-al">DSO-nummer: 20250616012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1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780</meta:user-defined>
    <meta:user-defined meta:name="DCTERMS.abstract">veranderen van de toegang op de derde verdieping en het aanpassen van de bergingen op de vierde verdieping naar verblijfsruimte en mak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 Lairessestraat 86-3 1071PH Amsterdam.</meta:user-defined>
    <meta:user-defined meta:name="DCTERMS.W3CDTF/DCTERMS.available">2025-09-24</meta:user-defined>
    <meta:user-defined meta:name="DCTERMS.W3CDTF/OVERHEIDop.jaargang">2025</meta:user-defined>
    <meta:user-defined meta:name="OVERHEIDop.publicationIssue">413107</meta:user-defined>
    <meta:user-defined meta:name="OVERHEIDop.GmbID/DC.identifier">gmb-2025-413107</meta:user-defined>
    <meta:user-defined meta:name="OVERHEIDop.versieInformatie"/>
  </office:meta>
</office:document-meta>
</file>