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kozijnen, panelen en voordeur aan de Dotingastate 42, 8926 MP Leeuwarden (OV-2025-0323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kozijnen, panelen en voordeur aan de Dotingastate 42, 8926 MP Leeuwarden. Bij ons geregistreerd onder kenmerk: OV-2025-032396. De verzenddatum van de omgevingsvergunning is 22-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1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96</meta:user-defined>
    <dc:language>nl</dc:language>
    <meta:user-defined meta:name="OVERHEIDop.locatietype/OVERHEIDop.gebiedsmarkering">Punt</meta:user-defined>
    <meta:user-defined meta:name="DC.title">Verleende omgevingsvergunning voor het vervangen van de bestaande kozijnen, panelen en voordeur aan de Dotingastate 42, 8926 MP Leeuwarden (OV-2025-032396)</meta:user-defined>
    <meta:user-defined meta:name="DCTERMS.W3CDTF/DCTERMS.available">2025-09-24</meta:user-defined>
    <meta:user-defined meta:name="DCTERMS.W3CDTF/OVERHEIDop.jaargang">2025</meta:user-defined>
    <meta:user-defined meta:name="OVERHEIDop.publicationIssue">413103</meta:user-defined>
    <meta:user-defined meta:name="OVERHEIDop.GmbID/DC.identifier">gmb-2025-413103</meta:user-defined>
    <meta:user-defined meta:name="OVERHEIDop.versieInformatie"/>
  </office:meta>
</office:document-meta>
</file>