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de reünie schoolvrienden op 14 juni 2025 aan St. Annastraat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30 december 2024 op grond van artikel 35 van de Alcoholwet een alcoholontheffing verleend tijdens de reünie schoolvrienden op 14 juni 2025 op de locatie St. Annastraat, 5401AN Uden.</text:p>
            <text:p text:style-name="common-al">De alcoholontheffing is op 30 dec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tijdens de reünie schoolvrienden op 14 juni 2025 aan St. Annastraat te Uden</meta:user-defined>
    <meta:user-defined meta:name="DCTERMS.W3CDTF/DCTERMS.available">2025-01-08</meta:user-defined>
    <meta:user-defined meta:name="DCTERMS.W3CDTF/OVERHEIDop.jaargang">2025</meta:user-defined>
    <meta:user-defined meta:name="OVERHEIDop.publicationIssue">4131</meta:user-defined>
    <meta:user-defined meta:name="OVERHEIDop.GmbID/DC.identifier">gmb-2025-4131</meta:user-defined>
    <meta:user-defined meta:name="OVERHEIDop.versieInformatie"/>
  </office:meta>
</office:document-meta>
</file>