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 t/m 15, Kenninckweg 2 t/m 20 en Antoni Verburghwijk 83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msdelta een aanvraag ontvangen voor het uitvoeren van werkzaamheden aan laagspanningskabels ter hoogte van locatie Kerkpad 1 t/m 15, Kenninckweg 2 t/m 20 en Antoni Verburghwijk 83 te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0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68</meta:user-defined>
    <meta:user-defined meta:name="DCTERMS.abstract">16 september 2025 voor het uitvoeren van werkzaamheden aan laagspanningskabels op de locatie Kerkpad 1 t/m 15, Kenninckweg 2 t/m 20 en Antoni Verburghwijk 83 te Termunten.</meta:user-defined>
    <dc:language>nl</dc:language>
    <meta:user-defined meta:name="OVERHEIDop.locatietype/OVERHEIDop.gebiedsmarkering">Vlak</meta:user-defined>
    <meta:user-defined meta:name="DC.title">Kennisgeving ontvangst aanvraag omgevingsvergunning Kerkpad 1 t/m 15, Kenninckweg 2 t/m 20 en Antoni Verburghwijk 83 te Termun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098</meta:user-defined>
    <meta:user-defined meta:name="OVERHEIDop.GmbID/DC.identifier">gmb-2025-413098</meta:user-defined>
    <meta:user-defined meta:name="OVERHEIDop.versieInformatie"/>
  </office:meta>
</office:document-meta>
</file>