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van een kleine loods aan Maat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57789</text:p>
            <text:p text:style-name="common-al">Voor : Uitbreiding kleine loods</text:p>
            <text:p text:style-name="common-al">Locatie : Maatweg 1, (3945 PC) Cothen</text:p>
            <text:p text:style-name="common-al">Datum ontvangst : 12-09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0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789</meta:user-defined>
    <dc:language>nl</dc:language>
    <meta:user-defined meta:name="OVERHEIDop.locatietype/OVERHEIDop.gebiedsmarkering">Adres</meta:user-defined>
    <meta:user-defined meta:name="DC.title">Aanvraag vergunning voor het uitbreiding van een kleine loods aan Maatweg 1 te Coth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096</meta:user-defined>
    <meta:user-defined meta:name="OVERHEIDop.GmbID/DC.identifier">gmb-2025-413096</meta:user-defined>
    <meta:user-defined meta:name="OVERHEIDop.versieInformatie"/>
  </office:meta>
</office:document-meta>
</file>