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“Opening Sluisplein’’ op 2 oktober 2025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81945, Sluisplein, verklaring van geen bezwaar voor het organiseren van de “Opening Sluisplein’’ op 2 oktober 2025 (verzonden 15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30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1945</meta:user-defined>
    <dc:language>nl</dc:language>
    <meta:user-defined meta:name="OVERHEIDop.locatietype/OVERHEIDop.gebiedsmarkering">Weg</meta:user-defined>
    <meta:user-defined meta:name="DC.title">Verklaring van geen bezwaar voor het organiseren van de “Opening Sluisplein’’ op 2 oktober 2025 aan Sluisplein te Ouderkerk aan de Amst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94</meta:user-defined>
    <meta:user-defined meta:name="OVERHEIDop.GmbID/DC.identifier">gmb-2025-413094</meta:user-defined>
    <meta:user-defined meta:name="OVERHEIDop.versieInformatie"/>
  </office:meta>
</office:document-meta>
</file>