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Tam-Omgevingsplan 5 ‘t Broeck Broekland fase 5’</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8 september 2025 het omgevingsplan Tam-Omgevingsplan 5 ‘t Broeck Broekland fase 5 vastgesteld. Hieronder staat wat dit betekent. Ook leest u wat u kunt doen als u het niet eens bent met het omgevingsplan.</text:p>
            <text:p text:style-name="common-al">
            <text:span text:style-name="nadrukvet">Het plan</text:span> Het “Tam-Omgevingsplan 5 ‘t Broeck Broekland fase 5’ maakt het planologisch mogelijk om een nieuwe woonwijk in Broekland te realiseren. De nieuwe woonwijk komt naast fase 4 te liggen, aan de Pereland. De nieuwe woonwijk is de laatste fase van 't Broeck dat ontwikkeld wordt. In de nieuwe woonwijk komen maximaal 40 woningen. De woningbouwprogrammering bestaat uit 8 beneden-bovenwoningen, 18 rijtjeswoningen waarvan 8 huurwoningen, 5x twee-onder-één kap woningen en 4 vrijstaande woningen. Meer informatie over het plan is te vinden op de website van de gemeente Raalte via <text:a xlink:href="https://www.raalte.nl/t-broeck-fase-5" xlink:type="simple">t Broeck Fase 5 | Gemeente Raalte</text:a>.</text:p>
            <text:p text:style-name="common-al">
            <text:span text:style-name="nadrukvet">Hoe is de omgeving betrokken bij de voorbereiding? </text:span> Begin 2024 heeft de gemeente Raalte samen met Plaatselijk Belang Broekland een enquête gehouden om de woningbehoefte in Broekland in beeld te krijgen.</text:p>
            <text:p text:style-name="common-al">Op 12 november 2024 is een informatieavond geweest over het plan. Op deze avond is het concept stedenbouwkundig ontwerp gepresenteerd. Voor de informatieavond zijn de inwoners van Broekland en belangstellende uitgenodigd via Plaatselijk Belang Broekland en via de sociale media van de gemeente Raalte. Ook zijn er met Plaatselijk Belang Broekland is gesprekken geweest over het plan.</text:p>
            <text:p text:style-name="common-al">Op 27 mei 2025 is er een inloopbijeenkomst geweest over het ontwerp TAM-omgevingsplan. Voor de inloopbijeenkomst zijn de inwoners van Broekland en belangstellende uitgenodigd via Plaatselijk Belang Broekland en via de sociale media van de gemeente Raalte.</text:p>
            <text:p text:style-name="common-al">
            <text:span text:style-name="nadrukvet">Terinzagelegging</text:span> Het raadsbesluit, het vastgestelde omgevingsplan en de hierbij behorende stukken zijn vanaf 2 oktober 2025 gedurende 6 weken in te zien via het Omgevingsloket (<text:a xlink:href="https://omgevingswet.overheid.nl/regels-op-de-kaart" xlink:type="simple">https://omgevingswet.overheid.nl/regels-op-de-kaart</text:a>) Op de website kunt u het plan vinden door te zoeken op het volgende identificatienummer: TAM2024005-VG01. Of via de directe link: <text:a xlink:href="https://omgevingswet.overheid.nl/regels-op-de-kaart/document?docymentID=NL.IMRO.1742.TAM2024005-VG01" xlink:type="simple">https://omgevingswet.overheid.nl/regels-op-de-kaart/document?docymentID=NL.IMRO.1742.TAM2024005-VG01</text:a></text:p>
            <text:p text:style-name="common-al">Wilt u het vastgestelde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Beroep tegen het besluit</text:span>  Bent u het niet eens met het omgevingsplan of onderdelen hiervan? Dan kunt u vanaf 3 oktober 2025 t/m 13 november 2025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 Het omgevingsplan treedt in werking op 14 november 2025.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Deze wijziging is vastgesteld op grond van de volgende wetsartikelen: artikel 2.4, artikel 16.29, artikel 16.30 Omgevingswet en artikel 12 Bekendmakingswet in samenhang met afdeling 3.4 Algemene wet bestuursrecht.</text:p>
            <text:p text:style-name="last-al">
            <text:span text:style-name="nadrukvet">Meer informatie?</text:span>U kunt telefonisch contact opnemen met afdeling Ruimtelijke Ordening en Vergunningen via telefoonnummer 0572 34 77 99 of via het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30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1742.TAM2024005-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omgevingsplan ‘Tam-Omgevingsplan 5 ‘t Broeck Broekland fase 5’</meta:user-defined>
    <meta:user-defined meta:name="DCTERMS.W3CDTF/DCTERMS.available">2025-10-01</meta:user-defined>
    <meta:user-defined meta:name="DCTERMS.W3CDTF/OVERHEIDop.jaargang">2025</meta:user-defined>
    <meta:user-defined meta:name="OVERHEIDop.publicationIssue">413093</meta:user-defined>
    <meta:user-defined meta:name="OVERHEIDop.GmbID/DC.identifier">gmb-2025-413093</meta:user-defined>
    <meta:user-defined meta:name="OVERHEIDop.versieInformatie"/>
  </office:meta>
</office:document-meta>
</file>