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diverse bomen staande in de openbare ruimte in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45 bomen, staande in de openbare ruimte. </text:p>
            <text:p text:style-name="common-al">De stukken behorende bij de kapaanvraag openbare ruimte, kunt u downloaden via de 'Externe bijlage' en bij 'Informatie over de publicatie' in de bekendmaking. </text:p>
            <text:p text:style-name="common-al">Zaakadres: Amstelpark 3B 1083HZ Amsterdam, Amstelpark 7 1083HZ Amsterdam, Amstelpark 9A 1083HZ Amsterdam, Amstelpark 10A 1083HZ Amsterdam, Amstelpark 11A 1083HZ Amsterdam, Amstelpark 12 1083HZ Amsterdam, Amstelpark 13 1083HZ Amsterdam, Assumburg 91 1081GB Amsterdam, Beysterveld 203 1083KD Amsterdam, Beysterveld 235 1083KD Amsterdam, Bolestein 224 1081EB Amsterdam, Bos en Vaartlaan 55 1181AC Amstelveen, Cronenburg 77 1081GM Amsterdam, Egelenburg 1 1081GH Amsterdam, Egelenburg 93 1081GJ Amsterdam, Hartelstein 3 1082AJ Amsterdam, Kiefskamp 97 1082JZ Amsterdam, Nijenburg 91 1081GE Amsterdam, Nijenburg 105 Amsterdam, Oldenaller 32 1081HK Amsterdam, Oldengaarde 12 1083TJ Amsterdam, Overdam 11 1081CE Amsterdam, Prof. W.H. Keesomlaan 14 1183DJ Amstelveen, Rijtuigenhof 97A-1 1054NB Amsterdam, Sijpestein 136 1083XL Amsterdam, Uilenstede 222 1183AP Amstelveen, Uilenstede 506-1 1183DE Amstelveen, Uilenstede 510-1 1183DE Amstelveen, Van Baerlestraat 120-H 1071BD Amsterdam, Van der Boechorststraat 38 1081BT Amsterdam, Van der Boechorststraat 58 1081BV Amsterdam, Van Nijenrodeweg 2 1083EA Amsterdam, Van Nijenrodeweg 38 1083EC Amsterdam, Van Nijenrodeweg 74 1083EE Amsterdam, Van Nijenrodeweg 146 1083EK Amsterdam, Vondelpark 2 1071AA Amsterdam, Vondelstraat 87 1054GM Amsterdam, Vossiusstraat 52 Amsterdam, Wouwermanstraat 28-H 1071LZ Amsterdam</text:p>
            <text:p text:style-name="common-al">Datum ontvangst: 16-09-2025</text:p>
            <text:p text:style-name="common-al">Zaaknummer: Z2025-039354</text:p>
            <text:p text:style-name="common-al">DSO-nummer: 202509160189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0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354</meta:user-defined>
    <meta:user-defined meta:name="DCTERMS.abstract">kappen van 45 bomen, staande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diverse bomen staande in de openbare ruimte in Stadsdeel Zuid</meta:user-defined>
    <meta:user-defined meta:name="OVERHEIDop.datumEindeReactietermijn">2025-11-04</meta:user-defined>
    <meta:user-defined meta:name="OVERHEIDop.terinzageleggingBG">https://mijnpublicaties.nl/Publicatie/7cd86b5e-fe10-4726-6f0e-08ddf4283840</meta:user-defined>
    <meta:user-defined meta:name="DCTERMS.W3CDTF/DCTERMS.available">2025-09-24</meta:user-defined>
    <meta:user-defined meta:name="DCTERMS.W3CDTF/OVERHEIDop.jaargang">2025</meta:user-defined>
    <meta:user-defined meta:name="OVERHEIDop.publicationIssue">413091</meta:user-defined>
    <meta:user-defined meta:name="OVERHEIDop.GmbID/DC.identifier">gmb-2025-413091</meta:user-defined>
    <meta:user-defined meta:name="OVERHEIDop.versieInformatie"/>
  </office:meta>
</office:document-meta>
</file>