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kinderdagverblijf, Van Hetenstraat 61 te Deventer (207179-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aanvraag ontvangen voor het wijzigen van gegevens van het kinderdagverblijf plaatsvindend voor Van Hetenstraat 61 te Deventer. Het betreft een beëindiging van de opvanglocatie.</text:p>
            <text:p text:style-name="common-al">De termijn om deze aanvraag in te zien en een zienswijze hierop te geven is van 24 september 2025 t/m 7 oktober 2025. Voor inzage van de aanvraag: mail uw verzoek naar <text:a xlink:href="mailto:vergunningen@deventer.nl" xlink:type="simple">vergunningen@deventer.nl</text:a>.Wij sturen u per mail de geanonimiseerde aanvraag. Wilt u hierbij het zaaknummer 207179-2025 noemen?</text:p>
            <text:p text:style-name="last-al">Uw schriftelijke zienswijze onder vermelding van het zaaknummer kunt u sturen naar de burgemeester en wethouders van Deventer, t.a.v. Team APV en Bijzondere Wetten,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0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kinderdagverblijf, Van Hetenstraat 61 te Deventer (207179-2025)</meta:user-defined>
    <meta:user-defined meta:name="DCTERMS.W3CDTF/DCTERMS.available">2025-09-24</meta:user-defined>
    <meta:user-defined meta:name="DCTERMS.W3CDTF/OVERHEIDop.jaargang">2025</meta:user-defined>
    <meta:user-defined meta:name="OVERHEIDop.publicationIssue">413090</meta:user-defined>
    <meta:user-defined meta:name="OVERHEIDop.GmbID/DC.identifier">gmb-2025-413090</meta:user-defined>
    <meta:user-defined meta:name="OVERHEIDop.versieInformatie"/>
  </office:meta>
</office:document-meta>
</file>