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Lichtjesavond Karssenhof” op 13 november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5220, het aanvragen van een klein evenement voor “Lichtjesavond Karssenhof” op 13 november 2025. (ontvangen 15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30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85220</meta:user-defined>
    <dc:language>nl</dc:language>
    <meta:user-defined meta:name="OVERHEIDop.locatietype/OVERHEIDop.gebiedsmarkering">Woonplaats</meta:user-defined>
    <meta:user-defined meta:name="DC.title">Aanvraag vergunning voor een klein evenement voor “Lichtjesavond Karssenhof” op 13 november 2025 te Ouderkerk aan de Ams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89</meta:user-defined>
    <meta:user-defined meta:name="OVERHEIDop.GmbID/DC.identifier">gmb-2025-413089</meta:user-defined>
    <meta:user-defined meta:name="OVERHEIDop.versieInformatie"/>
  </office:meta>
</office:document-meta>
</file>