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een woning in een bestaande loods aan Maasdijk 71, 4261 AD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een woning in een bestaande loods aan Maasdijk 71, 4261 AD Wijk en Aalburg (2025-0296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9-2025. De gemeente neemt daarover waarschijnlijk voor 13-11-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308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8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8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9677</meta:user-defined>
    <meta:user-defined meta:name="DCTERMS.abstract">het realiseren van een woning in een bestaande loods</meta:user-defined>
    <dc:language>nl</dc:language>
    <meta:user-defined meta:name="OVERHEIDop.locatietype/OVERHEIDop.gebiedsmarkering">Punt</meta:user-defined>
    <meta:user-defined meta:name="DC.title">Gemeente Altena - Aanvraag vergunning voor het realiseren van een woning in een bestaande loods aan Maasdijk 71, 4261 AD Wijk en Aalburg</meta:user-defined>
    <meta:user-defined meta:name="DCTERMS.W3CDTF/DCTERMS.available">2025-09-24</meta:user-defined>
    <meta:user-defined meta:name="DCTERMS.W3CDTF/OVERHEIDop.jaargang">2025</meta:user-defined>
    <meta:user-defined meta:name="OVERHEIDop.publicationIssue">413086</meta:user-defined>
    <meta:user-defined meta:name="OVERHEIDop.GmbID/DC.identifier">gmb-2025-413086</meta:user-defined>
    <meta:user-defined meta:name="OVERHEIDop.versieInformatie"/>
  </office:meta>
</office:document-meta>
</file>