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hek of schutting aan de voorkant van het huis, Vlokhovenseweg 64 5625W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785 </text:p>
            <text:p text:style-name="common-al"> Omschrijving: plaatsen van een hek of schutting aan de voorkant van het 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64 5625WR Eindhoven</text:p>
              </text:list-item>
            </text:list>
            <text:p text:style-name="common-al"> Datum ontvangst: 20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07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85</meta:user-defined>
    <meta:user-defined meta:name="DCTERMS.abstract">plaatsen van een hek of schutting aan de voorkant van het huis</meta:user-defined>
    <dc:language>nl</dc:language>
    <meta:user-defined meta:name="OVERHEIDop.locatietype/OVERHEIDop.gebiedsmarkering">Punt</meta:user-defined>
    <meta:user-defined meta:name="DC.title">Ingediende aanvraag omgevingsvergunning: plaatsen van een hek of schutting aan de voorkant van het huis, Vlokhovenseweg 64 5625WR Ein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79</meta:user-defined>
    <meta:user-defined meta:name="OVERHEIDop.GmbID/DC.identifier">gmb-2025-413079</meta:user-defined>
    <meta:user-defined meta:name="OVERHEIDop.versieInformatie"/>
  </office:meta>
</office:document-meta>
</file>