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Kuifmees (voorlopig adres) 3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Kuifmees (voorlopig adres) 3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557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57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57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307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07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57862025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oning, Kuifmees (voorlopig adres) 3 Raalt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077</meta:user-defined>
    <meta:user-defined meta:name="OVERHEIDop.GmbID/DC.identifier">gmb-2025-413077</meta:user-defined>
    <meta:user-defined meta:name="OVERHEIDop.versieInformatie"/>
  </office:meta>
</office:document-meta>
</file>