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Straatweg 19, 3621BG Breukelen - het verbeteren en verplaatsen inrit Nijenro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eteren en verplaatsen inrit Nijenrode 1 op de locatie nabij Straatweg 19, 3621BG Breukelen.</text:p>
            <text:p text:style-name="common-al">Datum besluit: 1 september 2025</text:p>
            <text:p text:style-name="common-al">Zaaknummer: Z2024-00001953</text:p>
            <text:p text:style-name="common-al">U kunt bezwaar maken tot en met 3 november 2025</text:p>
            <text:p text:style-name="common-al">
            <text:span text:style-name="nadrukvet">Inzien</text:span>
          </text:p>
            <text:p text:style-name="common-al">U kunt de documenten met zaaknummer Z2024-00001953 tot 3 november 2025 inzien. Dit kan via de knop 'Bekijk documenten' aan de linkerkant van deze pagina, onder het kopje 'Extra informatie'. U kunt ook de link jeleefomgeving.nl/inzien/823214527/c88f85a6-b91c-47b7-aa9e-ea6ba0acea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0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3</meta:user-defined>
    <meta:user-defined meta:name="DCTERMS.abstract">Betreft: Beschikking op aanvraag op locatie nabij Straatweg 19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Straatweg 19, 3621BG Breukelen - het verbeteren en verplaatsen inrit Nijenrode 1</meta:user-defined>
    <meta:user-defined meta:name="OVERHEIDop.datumEindeReactietermijn">2025-11-03</meta:user-defined>
    <meta:user-defined meta:name="OVERHEIDop.terinzageleggingBG">https://jeleefomgeving.nl/inzien/823214527/c88f85a6-b91c-47b7-aa9e-ea6ba0acead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74</meta:user-defined>
    <meta:user-defined meta:name="OVERHEIDop.GmbID/DC.identifier">gmb-2025-413074</meta:user-defined>
    <meta:user-defined meta:name="OVERHEIDop.versieInformatie"/>
  </office:meta>
</office:document-meta>
</file>